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900000258FFC8397A766FCA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-0.217cm" svg:width="17.491cm" svg:height="21.788cm" draw:z-index="0"><draw:image xlink:href="Pictures/10000000000001A900000258FFC8397A766FCAD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5T07:20:04.273000000</meta:creation-date>
    <dc:date>2023-09-25T07:20:52.314000000</dc:date>
    <meta:editing-duration>PT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